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Serif" svg:font-family="MS Serif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line-height="150%" fo:margin-left="0.3631in" fo:margin-right="-0.0486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fo:text-align="justify" fo:line-height="150%" fo:margin-left="0.4236in" fo:margin-right="-0.0166in" fo:text-indent="-0.423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line-height="150%" fo:margin-left="0.4236in" fo:margin-right="-0.0166in" fo:text-indent="-0.42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 fo:line-height="150%" fo:margin-left="0.4236in" fo:margin-right="-0.048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text-align="justify" fo:line-height="150%" fo:margin-left="0.4236in" fo:margin-right="-0.048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line-height-at-least="0in" fo:margin-left="0.3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4" style:family="table-column">
      <style:table-column-properties style:column-width="3.4944in"/>
    </style:style>
    <style:style style:name="TableColumn35" style:family="table-column">
      <style:table-column-properties style:column-width="3.4951in"/>
    </style:style>
    <style:style style:name="Table33" style:family="table">
      <style:table-properties style:width="6.9895in" fo:margin-left="-0.0236in" table:align="left"/>
    </style:style>
    <style:style style:name="TableRow36" style:family="table-row">
      <style:table-row-properties style:min-row-height="2.4694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 fo:margin-left="0.5013in" fo:text-indent="-0.4763in">
        <style:tab-stops>
          <style:tab-stop style:type="left" style:position="-0.0847in"/>
        </style:tab-stops>
      </style:paragraph-properties>
      <style:text-properties style:font-name="MS Serif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margin-bottom="0.125in" fo:line-height="0.6944in" fo:margin-left="0.5013in" fo:text-indent="-0.4763in">
        <style:tab-stops>
          <style:tab-stop style:type="left" style:position="-0.0847in"/>
        </style:tab-stops>
      </style:paragraph-properties>
    </style:style>
    <style:style style:name="T40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 fo:margin-left="0.5013in" fo:text-indent="-0.4763in">
        <style:tab-stops>
          <style:tab-stop style:type="left" style:position="-0.0847in"/>
        </style:tab-stops>
      </style:paragraph-properties>
      <style:text-properties style:font-name="MS Serif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472in" fo:margin-left="0.5013in" fo:text-indent="-0.4763in">
        <style:tab-stops>
          <style:tab-stop style:type="left" style:position="-0.0847in"/>
        </style:tab-stops>
      </style:paragraph-properties>
      <style:text-properties style:font-name="MS Serif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5013in" fo:margin-right="-0.0486in" fo:text-indent="-0.4763in">
        <style:tab-stops/>
      </style:paragraph-properties>
      <style:text-properties style:font-name="MS Serif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5013in" fo:margin-right="-0.0486in" fo:text-indent="-0.4763in">
        <style:tab-stops/>
      </style:paragraph-properties>
    </style:style>
    <style:style style:name="T49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 fo:margin-left="0.4993in" fo:text-indent="-0.4256in">
        <style:tab-stops>
          <style:tab-stop style:type="left" style:position="-0.0826in"/>
        </style:tab-stops>
      </style:paragraph-properties>
    </style:style>
    <style:style style:name="T53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MS Serif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margin-bottom="0.125in" fo:line-height="0.6944in" fo:margin-left="0.4993in" fo:text-indent="-0.4256in">
        <style:tab-stops>
          <style:tab-stop style:type="left" style:position="-0.0826in"/>
        </style:tab-stops>
      </style:paragraph-properties>
    </style:style>
    <style:style style:name="T57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4993in" fo:text-indent="-0.4256in">
        <style:tab-stops>
          <style:tab-stop style:type="left" style:position="-0.0826in"/>
        </style:tab-stops>
      </style:paragraph-properties>
      <style:text-properties style:font-name="MS Serif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4993in" fo:text-indent="-0.4256in">
        <style:tab-stops>
          <style:tab-stop style:type="left" style:position="-0.0826in"/>
        </style:tab-stops>
      </style:paragraph-properties>
      <style:text-properties style:font-name="MS Serif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4993in" fo:text-indent="-0.4256in">
        <style:tab-stops>
          <style:tab-stop style:type="left" style:position="-0.0826in"/>
        </style:tab-stops>
      </style:paragraph-properties>
      <style:text-properties style:font-name="MS Serif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 fo:margin-left="0.4993in" fo:margin-right="-0.0486in" fo:text-indent="-0.4256in">
        <style:tab-stops/>
      </style:paragraph-properties>
    </style:style>
    <style:style style:name="T65" style:parent-style-name="預設段落字型" style:family="text">
      <style:text-properties style:font-name="MS Serif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型專班人才培育合作意向書</text:p>
      <text:p text:style-name="P3"/>
      <text:list text:style-name="LFO1" text:continue-numbering="true">
        <text:list-item>
          <text:p text:style-name="P4"><text:span text:style-name="T5">為配合我國人口政策與國內產業才需求，增加來臺就學國際生人數與留臺工作人數，結合政府、產業及學校資源，擴大招收國際學生，為臺灣引入優質人才，</text:span><text:span text:style-name="T6">明新學校財團法人明新科技大學</text:span><text:span text:style-name="T7">(</text:span><text:span text:style-name="T8">以下簡稱甲方</text:span><text:span text:style-name="T9">)</text:span><text:span text:style-name="T10">與</text:span><text:span text:style-name="T11">OOO</text:span><text:span text:style-name="T12">股份有限公司</text:span><text:span text:style-name="T13"><text:s/>(</text:span><text:span text:style-name="T14">以下簡稱乙方</text:span><text:span text:style-name="T15">)</text:span><text:span text:style-name="T16">同意簽訂本意向書。</text:span></text:p>
        </text:list-item>
        <text:list-item>
          <text:p text:style-name="P17"><text:span text:style-name="T18">甲乙雙方同意合作參與教育部『促進國際生來臺暨留臺實施計畫』，辦理</text:span><text:span text:style-name="T19">113</text:span><text:span text:style-name="T20">學年度新型專班，新型專班類別為碩士，乙方承諾提供甲方</text:span><text:span text:style-name="T21"><text:s/>OOO<text:s/></text:span><text:span text:style-name="T22">位</text:span><text:span text:style-name="T23"><text:s/>OOO</text:span><text:span text:style-name="T24">籍專班學生的生活／實習津貼，</text:span><text:span text:style-name="T25">每位學生每月生活津貼至少新臺幣</text:span><text:span text:style-name="T26">1</text:span><text:span text:style-name="T27">萬元，實習期間給予不低於基本工資的實習津貼，畢業後優先錄用，學生畢業獲得錄用後，必須於乙方服務至少</text:span><text:span text:style-name="T28">2</text:span><text:span text:style-name="T29">年。</text:span></text:p>
        </text:list-item>
        <text:list-item>
          <text:p text:style-name="P30">本意向書自簽訂日起，雙方即可就各合作項目之實施細則展開規劃及討論，具體合作細節將另簽訂契約書。</text:p>
        </text:list-item>
        <text:list-item>
          <text:p text:style-name="P31">本合作意向書正本一式二份，經雙方代表人簽章後生效，雙方各執乙份為憑。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甲方：明新學校財團法人明新科技大學</text:p>
            <text:p text:style-name="P39"><text:span text:style-name="T40">代表人：</text:span><text:span text:style-name="T41">林啟瑞</text:span><text:span text:style-name="T42"><text:s text:c="11"/></text:span><text:span text:style-name="T43">（簽章）</text:span><text:span text:style-name="T44"><text:s/></text:span></text:p>
            <text:p text:style-name="P45">職稱:<text:s/>校長</text:p>
            <text:p text:style-name="P46">地址：30401新竹縣新豐鄉新興路1號</text:p>
            <text:p text:style-name="P47"/>
            <text:p text:style-name="P48"><text:span text:style-name="T49">電話：</text:span><text:span text:style-name="T50">03-5593142</text:span></text:p>
          </table:table-cell>
          <table:table-cell table:style-name="TableCell51">
            <text:p text:style-name="P52"><text:span text:style-name="T53">乙方：</text:span><text:span text:style-name="T54">OOOOO</text:span><text:span text:style-name="T55">股份有限公司</text:span></text:p>
            <text:p text:style-name="P56"><text:span text:style-name="T57">代表人：</text:span><text:span text:style-name="T58"><text:s text:c="19"/></text:span><text:span text:style-name="T59">（簽章）</text:span><text:span text:style-name="T60"><text:s/></text:span></text:p>
            <text:p text:style-name="P61">職稱:<text:s/></text:p>
            <text:p text:style-name="P62">地址：<text:s/></text:p>
            <text:p text:style-name="P63"/>
            <text:p text:style-name="P64"><text:span text:style-name="T65">電話：</text:span></text:p>
          </table:table-cell>
        </table:table-row>
      </table:table>
      <text:p text:style-name="P66"/>
      <text:p text:style-name="內文"><text:span text:style-name="T67">中</text:span><text:span text:style-name="T68"><text:s/></text:span><text:span text:style-name="T69">華</text:span><text:span text:style-name="T70"><text:s/></text:span><text:span text:style-name="T71">民</text:span><text:span text:style-name="T72"><text:s/></text:span><text:span text:style-name="T73">國</text:span><text:span text:style-name="T74"><text:s text:c="3"/>11</text:span><text:span text:style-name="T75">3</text:span><text:span text:style-name="T76">年</text:span><text:span text:style-name="T77"><text:s text:c="2"/></text:span><text:span text:style-name="T78">月</text:span><text:span text:style-name="T79"><text:s text:c="2"/></text:span><text:span text:style-name="T80"><text:s text:c="2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Serif" svg:font-family="MS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3.80419in" svg:height="1.0694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裕隆</meta:initial-creator>
    <dc:creator>MUSTNS2</dc:creator>
    <meta:creation-date>2024-09-26T08:51:00Z</meta:creation-date>
    <dc:date>2024-09-26T08:51:00Z</dc:date>
    <meta:print-date>2023-12-14T02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