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26" style:parent-style-name="本文" style:family="paragraph">
      <style:paragraph-properties style:snap-to-layout-grid="false" fo:text-indent="0.3333in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9" style:parent-style-name="本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40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7" style:parent-style-name="本文" style:family="paragraph">
      <style:paragraph-properties style:snap-to-layout-grid="false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7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本文" style:family="paragraph">
      <style:paragraph-properties style:snap-to-layout-grid="false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ableColumn68" style:family="table-column">
      <style:table-column-properties style:column-width="1.2756in" style:use-optimal-column-width="false"/>
    </style:style>
    <style:style style:name="TableColumn69" style:family="table-column">
      <style:table-column-properties style:column-width="5.4854in" style:use-optimal-column-width="false"/>
    </style:style>
    <style:style style:name="Table67" style:family="table">
      <style:table-properties style:width="6.7611in" fo:margin-left="-0.0034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ahoma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Tahoma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Tahoma" style:font-size-complex="12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Tahoma" style:font-size-complex="12pt"/>
    </style:style>
    <style:style style:name="T112" style:parent-style-name="預設段落字型" style:family="text">
      <style:text-properties style:font-name="標楷體" style:font-name-asian="標楷體" style:font-name-complex="Tahoma" style:font-size-complex="12pt"/>
    </style:style>
    <style:style style:name="T113" style:parent-style-name="預設段落字型" style:family="text">
      <style:text-properties style:font-name="標楷體" style:font-name-asian="標楷體" style:font-name-complex="Tahoma" style:font-size-complex="12pt"/>
    </style:style>
    <style:style style:name="T114" style:parent-style-name="預設段落字型" style:family="text">
      <style:text-properties style:font-name="標楷體" style:font-name-asian="標楷體" style:font-name-complex="Tahoma" style:font-size-complex="12pt"/>
    </style:style>
    <style:style style:name="T115" style:parent-style-name="預設段落字型" style:family="text">
      <style:text-properties style:font-name="標楷體" style:font-name-asian="標楷體" style:font-name-complex="Tahoma" style:font-size-complex="12pt"/>
    </style:style>
    <style:style style:name="T116" style:parent-style-name="預設段落字型" style:family="text">
      <style:text-properties style:font-name="標楷體" style:font-name-asian="標楷體" style:font-name-complex="Tahoma" style:font-size-complex="12pt"/>
    </style:style>
    <style:style style:name="T117" style:parent-style-name="預設段落字型" style:family="text">
      <style:text-properties style:font-name="標楷體" style:font-name-asian="標楷體" style:font-name-complex="Tahoma" style:font-size-complex="12pt"/>
    </style:style>
    <style:style style:name="T118" style:parent-style-name="預設段落字型" style:family="text">
      <style:text-properties style:font-name="標楷體" style:font-name-asian="標楷體" style:font-name-complex="Tahoma" style:font-size-complex="12pt"/>
    </style:style>
    <style:style style:name="T119" style:parent-style-name="預設段落字型" style:family="text">
      <style:text-properties style:font-name="標楷體" style:font-name-asian="標楷體" style:font-name-complex="Tahoma" style:font-size-complex="12pt"/>
    </style:style>
    <style:style style:name="T120" style:parent-style-name="預設段落字型" style:family="text">
      <style:text-properties style:font-name="標楷體" style:font-name-asian="標楷體" style:font-name-complex="Tahoma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Tahoma" style:font-size-complex="12pt"/>
    </style:style>
    <style:style style:name="T132" style:parent-style-name="預設段落字型" style:family="text">
      <style:text-properties style:font-name="標楷體" style:font-name-asian="標楷體" style:font-name-complex="Tahoma" style:font-size-complex="12pt"/>
    </style:style>
    <style:style style:name="T133" style:parent-style-name="預設段落字型" style:family="text">
      <style:text-properties style:font-name="標楷體" style:font-name-asian="標楷體" style:font-name-complex="Tahoma" style:font-size-complex="12pt"/>
    </style:style>
    <style:style style:name="T134" style:parent-style-name="預設段落字型" style:family="text">
      <style:text-properties style:font-name="標楷體" style:font-name-asian="標楷體" style:font-name-complex="Tahoma" style:font-size-complex="12pt"/>
    </style:style>
    <style:style style:name="T135" style:parent-style-name="預設段落字型" style:family="text">
      <style:text-properties style:font-name="標楷體" style:font-name-asian="標楷體" style:font-name-complex="Tahoma" style:font-size-complex="12pt"/>
    </style:style>
    <style:style style:name="T136" style:parent-style-name="預設段落字型" style:family="text">
      <style:text-properties style:font-name="標楷體" style:font-name-asian="標楷體" style:font-name-complex="Tahoma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43" style:family="table-row">
      <style:table-row-properties style:min-row-height="0.0138in" style:use-optimal-row-height="false"/>
    </style:style>
    <style:style style:name="P14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ahoma" style:font-size-complex="12pt"/>
    </style:style>
    <style:style style:name="T149" style:parent-style-name="預設段落字型" style:family="text">
      <style:text-properties style:font-name="標楷體" style:font-name-asian="標楷體" style:font-name-complex="Tahoma" style:font-size-complex="12pt"/>
    </style:style>
    <style:style style:name="T150" style:parent-style-name="預設段落字型" style:family="text">
      <style:text-properties style:font-name="標楷體" style:font-name-asian="標楷體" style:font-name-complex="Tahoma" style:font-size-complex="12pt"/>
    </style:style>
    <style:style style:name="T151" style:parent-style-name="預設段落字型" style:family="text">
      <style:text-properties style:font-name="標楷體" style:font-name-asian="標楷體" style:font-name-complex="Tahoma" style:font-size-complex="12pt"/>
    </style:style>
    <style:style style:name="T152" style:parent-style-name="預設段落字型" style:family="text">
      <style:text-properties style:font-name="標楷體" style:font-name-asian="標楷體" style:font-name-complex="Tahoma" style:font-size-complex="12pt"/>
    </style:style>
    <style:style style:name="T153" style:parent-style-name="預設段落字型" style:family="text">
      <style:text-properties style:font-name="標楷體" style:font-name-asian="標楷體" style:font-name-complex="Tahoma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ahoma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0138in" style:use-optimal-row-height="false"/>
    </style:style>
    <style:style style:name="P16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0138in" style:use-optimal-row-height="false"/>
    </style:style>
    <style:style style:name="P16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6" style:parent-style-name="本文" style:family="paragraph">
      <style:paragraph-properties style:snap-to-layout-grid="false" fo:margin-left="0.6666in">
        <style:tab-stops/>
      </style:paragraph-properties>
    </style:style>
    <style:style style:name="P177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ableColumn185" style:family="table-column">
      <style:table-column-properties style:column-width="1.2756in" style:use-optimal-column-width="false"/>
    </style:style>
    <style:style style:name="TableColumn186" style:family="table-column">
      <style:table-column-properties style:column-width="1.3708in" style:use-optimal-column-width="false"/>
    </style:style>
    <style:style style:name="TableColumn187" style:family="table-column">
      <style:table-column-properties style:column-width="1.3715in" style:use-optimal-column-width="false"/>
    </style:style>
    <style:style style:name="TableColumn188" style:family="table-column">
      <style:table-column-properties style:column-width="1.3715in" style:use-optimal-column-width="false"/>
    </style:style>
    <style:style style:name="TableColumn189" style:family="table-column">
      <style:table-column-properties style:column-width="1.3715in" style:use-optimal-column-width="false"/>
    </style:style>
    <style:style style:name="Table184" style:family="table">
      <style:table-properties style:width="6.7611in" fo:margin-left="-0.0034in" table:align="lef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/>
    </style:style>
    <style:style style:name="TableRow214" style:family="table-row">
      <style:table-row-properties style:min-row-height="0.0138in" style:use-optimal-row-height="false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asian="標楷體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P223" style:parent-style-name="Standarduser" style:family="paragraph">
      <style:paragraph-properties fo:line-height="0.3055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min-row-height="0.0138in" style:use-optimal-row-height="false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本文" style:family="paragraph">
      <style:paragraph-properties style:snap-to-layout-grid="false" fo:margin-left="1.3361in" fo:text-indent="-0.6416in">
        <style:tab-stops/>
      </style:paragraph-properties>
    </style:style>
    <style:style style:name="P252" style:parent-style-name="本文" style:family="paragraph">
      <style:paragraph-properties style:snap-to-layout-grid="false"/>
    </style:style>
    <style:style style:name="P253" style:parent-style-name="本文" style:family="paragraph">
      <style:paragraph-properties style:snap-to-layout-grid="false"/>
    </style:style>
    <style:style style:name="P254" style:parent-style-name="本文" style:family="paragraph">
      <style:paragraph-properties style:snap-to-layout-grid="false" fo:margin-top="0.2083in" fo:margin-left="0.6416in" fo:text-indent="-0.6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263" style:parent-style-name="本文" style:family="paragraph">
      <style:paragraph-properties style:snap-to-layout-grid="false" fo:margin-left="0.6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70" style:parent-style-name="本文" style:family="paragraph">
      <style:paragraph-properties style:snap-to-layout-grid="false" fo:margin-left="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75" style:parent-style-name="本文" style:family="paragraph">
      <style:paragraph-properties style:snap-to-layout-grid="false" fo:margin-left="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82" style:parent-style-name="本文" style:family="paragraph">
      <style:paragraph-properties style:snap-to-layout-grid="false" fo:margin-left="0.6666in">
        <style:tab-stops/>
      </style:paragraph-properties>
    </style:style>
    <style:style style:name="P283" style:parent-style-name="本文" style:family="paragraph">
      <style:paragraph-properties style:snap-to-layout-grid="false" fo:margin-left="0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0" style:parent-style-name="本文" style:family="paragraph">
      <style:paragraph-properties style:snap-to-layout-grid="false" fo:margin-left="0.6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5" style:parent-style-name="本文" style:family="paragraph">
      <style:paragraph-properties style:snap-to-layout-grid="false" fo:margin-left="0.6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02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03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新細明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P313" style:parent-style-name="本文" style:family="paragraph">
      <style:paragraph-properties style:snap-to-layout-grid="false" fo:margin-left="0.6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1" style:parent-style-name="預設段落字型" style:family="text">
      <style:text-properties style:font-name="新細明體" style:font-name-complex="TT11E41o00" style:letter-kerning="false" style:font-size-complex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6" style:parent-style-name="預設段落字型" style:family="text">
      <style:text-properties style:font-name="Times New Roman" style:font-name-asian="標楷體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0" style:parent-style-name="預設段落字型" style:family="text">
      <style:text-properties style:font-name="新細明體" style:font-name-complex="TT11E41o00" style:letter-kerning="false" style:font-size-complex="10pt"/>
    </style:style>
    <style:style style:name="P331" style:parent-style-name="本文" style:family="paragraph">
      <style:paragraph-properties style:snap-to-layout-grid="false" fo:margin-left="0.6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0" style:parent-style-name="預設段落字型" style:family="text">
      <style:text-properties style:font-name="sөũ" style:font-name-asian="標楷體" style:font-size-complex="12pt"/>
    </style:style>
    <style:style style:name="T341" style:parent-style-name="預設段落字型" style:family="text">
      <style:text-properties style:font-name="sөũ" style:font-name-asian="標楷體" style:font-size-complex="12pt"/>
    </style:style>
    <style:style style:name="T342" style:parent-style-name="預設段落字型" style:family="text">
      <style:text-properties style:font-name="sөũ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44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P345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="標楷體" style:font-name-asian="標楷體" style:font-size-complex="10pt"/>
    </style:style>
    <style:style style:name="T350" style:parent-style-name="預設段落字型" style:family="text">
      <style:text-properties style:font-name="標楷體" style:font-name-asian="標楷體" style:font-size-complex="10pt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="標楷體" style:font-name-asian="標楷體" style:font-size-complex="10pt"/>
    </style:style>
    <style:style style:name="P354" style:parent-style-name="本文" style:family="paragraph">
      <style:paragraph-properties style:snap-to-layout-grid="false" fo:margin-left="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="標楷體" style:font-name-asian="標楷體" style:font-size-complex="10pt"/>
    </style:style>
    <style:style style:name="T357" style:parent-style-name="預設段落字型" style:family="text">
      <style:text-properties style:font-name="標楷體"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="標楷體" style:font-name-asian="標楷體" style:font-size-complex="10pt"/>
    </style:style>
    <style:style style:name="T360" style:parent-style-name="預設段落字型" style:family="text">
      <style:text-properties style:font-name="標楷體" style:font-name-asian="標楷體" style:font-size-complex="10pt"/>
    </style:style>
    <style:style style:name="T361" style:parent-style-name="預設段落字型" style:family="text">
      <style:text-properties style:font-name="標楷體" style:font-name-asian="標楷體" style:font-size-complex="10pt"/>
    </style:style>
    <style:style style:name="T362" style:parent-style-name="預設段落字型" style:family="text">
      <style:text-properties style:font-name="標楷體" style:font-name-asian="標楷體" style:font-size-complex="10pt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P364" style:parent-style-name="本文" style:family="paragraph">
      <style:paragraph-properties style:snap-to-layout-grid="false" fo:margin-left="0.6666in">
        <style:tab-stops/>
      </style:paragraph-properties>
    </style:style>
    <style:style style:name="P365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weight-complex="bold" style:font-size-complex="10pt"/>
    </style:style>
    <style:style style:name="T371" style:parent-style-name="預設段落字型" style:family="text">
      <style:text-properties style:font-name="標楷體" style:font-name-asian="標楷體" style:font-weight-complex="bold" style:font-size-complex="10pt"/>
    </style:style>
    <style:style style:name="P372" style:parent-style-name="本文" style:family="paragraph">
      <style:paragraph-properties style:snap-to-layout-grid="false" fo:margin-left="0.6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="新細明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P376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77" style:parent-style-name="本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T3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0pt"/>
    </style:style>
    <style:style style:name="T3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P398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P399" style:parent-style-name="本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P406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P411" style:parent-style-name="本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417" style:parent-style-name="預設段落字型" style:family="text">
      <style:text-properties style:font-name="標楷體" style:font-name-asian="標楷體" style:font-size-complex="10pt"/>
    </style:style>
    <style:style style:name="T418" style:parent-style-name="預設段落字型" style:family="text">
      <style:text-properties style:font-name="標楷體" style:font-name-asian="標楷體" style:font-size-complex="10pt"/>
    </style:style>
    <style:style style:name="T419" style:parent-style-name="預設段落字型" style:family="text">
      <style:text-properties style:font-name="標楷體" style:font-name-asian="標楷體" style:font-size-complex="10pt"/>
    </style:style>
    <style:style style:name="P420" style:parent-style-name="本文" style:master-page-name="MP1" style:family="paragraph">
      <style:paragraph-properties fo:break-before="page" style:snap-to-layout-grid="false" fo:text-align="justify"/>
    </style:style>
    <style:style style:name="P434" style:parent-style-name="本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P436" style:parent-style-name="本文" style:family="paragraph">
      <style:paragraph-properties style:snap-to-layout-grid="false" fo:text-align="justify" fo:line-height="150%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4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4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43" style:parent-style-name="本文" style:family="paragraph">
      <style:paragraph-properties style:snap-to-layout-grid="false" fo:text-align="justify" fo:line-height="150%" fo:text-indent="0.3333in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P445" style:parent-style-name="本文" style:family="paragraph">
      <style:paragraph-properties style:snap-to-layout-grid="false" fo:text-align="justify" fo:line-height="150%" fo:text-indent="0.3333in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P448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P450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52" style:parent-style-name="本文" style:family="paragraph">
      <style:paragraph-properties style:snap-to-layout-grid="false" fo:text-align="justify" fo:line-height="150%" fo:text-indent="0.3333in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標楷體" style:font-name-asian="標楷體" style:font-size-complex="10pt"/>
    </style:style>
    <style:style style:name="T456" style:parent-style-name="預設段落字型" style:family="text">
      <style:text-properties style:font-name="標楷體" style:font-name-asian="標楷體" style:font-weight-complex="bold" style:font-size-complex="10pt"/>
    </style:style>
    <style:style style:name="T457" style:parent-style-name="預設段落字型" style:family="text">
      <style:text-properties style:font-name="標楷體" style:font-name-asian="標楷體" style:font-size-complex="10pt"/>
    </style:style>
    <style:style style:name="P458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P460" style:parent-style-name="本文" style:family="paragraph">
      <style:paragraph-properties style:snap-to-layout-grid="false" fo:text-align="justify" fo:line-height="150%" fo:text-indent="0.3333in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P462" style:parent-style-name="本文" style:family="paragraph">
      <style:paragraph-properties style:snap-to-layout-grid="false" fo:text-align="justify" fo:line-height="150%" fo:text-indent="0.3333in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P46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46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466" style:parent-style-name="本文" style:family="paragraph">
      <style:paragraph-properties style:snap-to-layout-grid="false" fo:text-align="center" fo:line-height="150%" fo:text-indent="0.3333in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473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5">新型專班</text:span><text:bookmark-end text:name="_Hlk148627353"/></text:p>
      <text:p text:style-name="P16"><text:bookmark-start text:name="_Hlk148627911"/><text:span text:style-name="T17">○○</text:span><text:bookmark-end text:name="_Hlk148627911"/><text:span text:style-name="T18">學校</text:span><text:span text:style-name="T19">○○</text:span><text:span text:style-name="T20">專班</text:span><text:span text:style-name="T21">產學合作合約書</text:span><text:span text:style-name="T22">(</text:span><text:span text:style-name="T23">參考範本</text:span><text:span text:style-name="T24">)</text:span></text:p>
      <text:p text:style-name="P25"/>
      <text:p text:style-name="P26"><text:span text:style-name="T27"><text:s text:c="3"/>○○</text:span><text:span text:style-name="T28">學校</text:span><text:span text:style-name="T29"><text:s/></text:span><text:span text:style-name="T30">（以下簡稱甲方）與</text:span><text:span text:style-name="T31"><text:s/></text:span><text:span text:style-name="T32"><text:s text:c="2"/>○○</text:span><text:span text:style-name="T33">企業</text:span><text:span text:style-name="T34"><text:s text:c="4"/></text:span><text:span text:style-name="T35">（以下簡稱乙方）</text:span><text:span text:style-name="T36">，</text:span></text:p>
      <text:p text:style-name="P37"><text:span text:style-name="T38">雙方為促進國際生來臺暨留臺培育專業人才，訂立國際產業人才教育專班產學合作合約書條款如下：</text:span></text:p>
      <text:p text:style-name="P39"/>
      <text:p text:style-name="P40"><text:span text:style-name="T41">第</text:span><text:span text:style-name="T42">1</text:span><text:span text:style-name="T43">條</text:span><text:span text:style-name="T44"><text:s text:c="2"/>(</text:span><text:span text:style-name="T45">依據</text:span><text:span text:style-name="T46">)<text:s/></text:span></text:p>
      <text:p text:style-name="P47"><text:span text:style-name="T48">本</text:span><text:span text:style-name="T49">合約書</text:span><text:span text:style-name="T50">依教育部補助</text:span><text:span text:style-name="T51">促進國際生來臺暨留臺實施計畫</text:span><text:span text:style-name="T52"><text:s/></text:span><text:span text:style-name="T53">(</text:span><text:span text:style-name="T54">下稱實施計畫</text:span><text:span text:style-name="T55">)</text:span><text:span text:style-name="T56">訂定。</text:span></text:p>
      <text:p text:style-name="P57"><text:span text:style-name="T58">第</text:span><text:span text:style-name="T59">2</text:span><text:span text:style-name="T60">條</text:span><text:span text:style-name="T61"><text:s text:c="2"/>(</text:span><text:span text:style-name="T62">甲乙雙方協議專班類型</text:span><text:span text:style-name="T63">)</text:span></text:p>
      <text:p text:style-name="P64"><text:span text:style-name="T65">甲乙雙方應</text:span><text:span text:style-name="T66">共同規劃協議本專班類型如下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專班類型</text:p>
          </table:table-cell>
          <table:table-cell table:style-name="TableCell73">
            <text:p text:style-name="P74"><text:span text:style-name="T75">□</text:span><text:span text:style-name="T76">1.</text:span><text:span text:style-name="T77">雙聯學制專班（</text:span><text:span text:style-name="T78">□2</text:span><text:span text:style-name="T79">＋</text:span><text:span text:style-name="T80">2</text:span><text:span text:style-name="T81">、</text:span><text:span text:style-name="T82">□3</text:span><text:span text:style-name="T83">＋</text:span><text:span text:style-name="T84">1</text:span><text:span text:style-name="T85">、</text:span><text:span text:style-name="T86">□2</text:span><text:span text:style-name="T87">＋</text:span><text:span text:style-name="T88">2+i</text:span><text:span text:style-name="T89">、</text:span><text:span text:style-name="T90">□2</text:span><text:span text:style-name="T91">＋</text:span><text:span text:style-name="T92">2(</text:span><text:span text:style-name="T93">含</text:span><text:span text:style-name="T94">i)</text:span><text:span text:style-name="T95">、</text:span><text:span text:style-name="T96">□3</text:span><text:span text:style-name="T97">＋</text:span><text:span text:style-name="T98">1</text:span><text:span text:style-name="T99">＋</text:span><text:span text:style-name="T100">i</text:span><text:span text:style-name="T101">、</text:span><text:span text:style-name="T102">□3</text:span><text:span text:style-name="T103">＋</text:span><text:span text:style-name="T104">1(</text:span><text:span text:style-name="T105">含</text:span><text:span text:style-name="T106">i)</text:span><text:span text:style-name="T107">）：招收雙聯合作大學升三年級或四年級學生，來臺就讀大學兩年或一年。（得內含或外加</text:span><text:span text:style-name="T108">校外</text:span><text:span text:style-name="T109">實習）後，取得國外及我國大學雙聯學士學位。</text:span></text:p>
            <text:p text:style-name="P110"><text:span text:style-name="T111">(</text:span><text:span text:style-name="T112">並請勾選</text:span><text:span text:style-name="T113">□2</text:span><text:span text:style-name="T114">＋</text:span><text:span text:style-name="T115">2</text:span><text:span text:style-name="T116">、</text:span><text:span text:style-name="T117">□3</text:span><text:span text:style-name="T118">＋</text:span><text:span text:style-name="T119">1</text:span><text:span text:style-name="T120">、</text:span><text:span text:style-name="T121">□2</text:span><text:span text:style-name="T122">＋</text:span><text:span text:style-name="T123">2+i</text:span><text:span text:style-name="T124">、</text:span><text:span text:style-name="T125">□2</text:span><text:span text:style-name="T126">＋</text:span><text:span text:style-name="T127">2(</text:span><text:span text:style-name="T128">含</text:span><text:span text:style-name="T129">i)</text:span><text:span text:style-name="T130">、</text:span><text:span text:style-name="T131">□3</text:span><text:span text:style-name="T132">＋</text:span><text:span text:style-name="T133">1</text:span><text:span text:style-name="T134">＋</text:span><text:span text:style-name="T135">i</text:span><text:span text:style-name="T136">、</text:span><text:span text:style-name="T137">□3</text:span><text:span text:style-name="T138">＋</text:span><text:span text:style-name="T139">1(</text:span><text:span text:style-name="T140">含</text:span><text:span text:style-name="T141">i)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2.</text:span><text:span text:style-name="T149">二年制學士專班</text:span><text:span text:style-name="T150"><text:s/>(2+i)</text:span><text:span text:style-name="T151">：招收國外大學升三年級學生或專科畢業生，</text:span><text:span text:style-name="T152"><text:s/></text:span><text:span text:style-name="T153">來臺就讀大學兩年（得內含或外加</text:span><text:span text:style-name="T154">校外</text:span><text:span text:style-name="T155">實習）後，取得我國大學學士學位。</text:span><text:span text:style-name="T156">(</text:span><text:span text:style-name="T157">並請勾選</text:span><text:span text:style-name="T158">□2</text:span><text:span text:style-name="T159">、</text:span><text:span text:style-name="T160">□2+i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□</text:span><text:span text:style-name="T166">3.</text:span><text:span text:style-name="T167">學士後二年制學士專班：招收國外大學畢業學生，來臺就讀大學兩年後，取得我國大學學士學位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□4.碩士學位：招收國外大學畢業生或碩士在學生，來臺就讀研究所兩年後取得我國大學碩士學位。<text:line-break/>(並請勾選□雙聯、□專班、□與本國生混班就讀士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5.博士學位：招收國外碩士畢業生或博士在學生，來臺就讀研究所博士班後取得我國大學博士學位。<text:line-break/>(並請勾選□雙聯、□專班、□與本國生混班就讀士)</text:p>
          </table:table-cell>
        </table:table-row>
      </table:table>
      <text:p text:style-name="P176"/>
      <text:p text:style-name="P177"><text:span text:style-name="T178">第</text:span><text:span text:style-name="T179">3</text:span><text:span text:style-name="T180">條</text:span><text:span text:style-name="T181"><text:s text:c="2"/>(</text:span><text:span text:style-name="T182">甲乙雙方安排之專班專責人員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甲方專班聯絡人</text:p>
            <text:p text:style-name="內文"><text:span text:style-name="T193">(</text:span><text:span text:style-name="T194">主要聯繫窗口</text:span><text:span text:style-name="T195">)</text:span>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部門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職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乙方企業聯絡人</text:p>
            <text:p text:style-name="P223"><text:span text:style-name="T224">(</text:span><text:span text:style-name="T225">主要聯繫窗口</text:span><text:span text:style-name="T226">)</text:span>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部門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職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電話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e-mail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  <text:p text:style-name="P252"/>
      <text:p text:style-name="P253"/>
      <text:p text:style-name="P254"><text:span text:style-name="T255">第</text:span><text:span text:style-name="T256">4</text:span><text:span text:style-name="T257">條</text:span><text:span text:style-name="T258"><text:s text:c="2"/></text:span><text:span text:style-name="T259">乙方於本專班學生畢業後，預計提供</text:span><text:span text:style-name="T260">○○</text:span><text:span text:style-name="T261">人數之用人需求如下，包含企業目前職缺、畢業生未來工作職務、工作內容詳述、需求人數、所需語言能力：</text:span></text:p>
      <text:p text:style-name="P262">職務說明如下:</text:p>
      <text:p text:style-name="P263"><text:span text:style-name="T264">職務</text:span><text:span text:style-name="T265">1</text:span><text:span text:style-name="T266">內容</text:span><text:span text:style-name="T267">: ○○(○○</text:span><text:span text:style-name="T268">人</text:span><text:span text:style-name="T269">)</text:span></text:p>
      <text:p text:style-name="P270"><text:span text:style-name="T271">職務所需專業能力</text:span><text:span text:style-name="T272">: ○○</text:span><text:span text:style-name="T273">、</text:span><text:span text:style-name="T274">○○</text:span></text:p>
      <text:soft-page-break/>
      <text:p text:style-name="P275"><text:span text:style-name="T276">職務所需語言能力</text:span><text:span text:style-name="T277">:<text:s/></text:span><text:span text:style-name="T278">華語文能力測驗須達</text:span><text:span text:style-name="T279">00</text:span><text:span text:style-name="T280">、英文能力須達</text:span><text:span text:style-name="T281">○○</text:span></text:p>
      <text:p text:style-name="P282"/>
      <text:p text:style-name="P283"><text:span text:style-name="T284">職務</text:span><text:span text:style-name="T285">2</text:span><text:span text:style-name="T286">內容</text:span><text:span text:style-name="T287">: ○○(○○</text:span><text:span text:style-name="T288">人</text:span><text:span text:style-name="T289">)</text:span></text:p>
      <text:p text:style-name="P290"><text:span text:style-name="T291">職務所需專業能力</text:span><text:span text:style-name="T292">: ○○</text:span><text:span text:style-name="T293">、</text:span><text:span text:style-name="T294">○○</text:span></text:p>
      <text:p text:style-name="P295"><text:span text:style-name="T296">職務所需語言能力</text:span><text:span text:style-name="T297">:<text:s/></text:span><text:span text:style-name="T298">華語文能力測驗須達</text:span><text:span text:style-name="T299">00</text:span><text:span text:style-name="T300">、英文能力須達</text:span><text:span text:style-name="T301">○○</text:span></text:p>
      <text:p text:style-name="P302">(請自行新增職務說明)</text:p>
      <text:p text:style-name="P303"/>
      <text:p text:style-name="P304"><text:span text:style-name="T305">第</text:span><text:span text:style-name="T306">5</text:span><text:span text:style-name="T307">條</text:span><text:span text:style-name="T308"><text:s text:c="2"/>(</text:span><text:span text:style-name="T309">乙方提供職缺名額</text:span><text:span text:style-name="T310">、</text:span><text:span text:style-name="T311">生活津貼補助</text:span><text:span text:style-name="T312">)</text:span></text:p>
      <text:p text:style-name="P313"><text:span text:style-name="T314">甲乙雙方應共同規劃協議本專班人數</text:span><text:span text:style-name="T315">(</text:span><text:span text:style-name="T316">每班上限</text:span><text:span text:style-name="T317">30</text:span><text:span text:style-name="T318">人</text:span><text:span text:style-name="T319">)</text:span><text:span text:style-name="T320">，必要時得共同進行學生入學資格遴選</text:span><text:span text:style-name="T321">，</text:span><text:span text:style-name="T322">並</text:span><text:span text:style-name="T323">依據實際完成媒合人數簽訂協議</text:span><text:span text:style-name="T324">(</text:span><text:span text:style-name="T325">合作意向書、</text:span><text:span text:style-name="T326">MOU</text:span><text:span text:style-name="T327">、</text:span><text:span text:style-name="T328">MOA</text:span><text:span text:style-name="T329">)</text:span><text:span text:style-name="T330">。</text:span></text:p>
      <text:p text:style-name="P331"><text:span text:style-name="T332">乙方願意提供甲方</text:span><text:span text:style-name="T333">○○</text:span><text:span text:style-name="T334">專班學生畢業後正式職缺共</text:span><text:span text:style-name="T335"><text:s text:c="5"/></text:span><text:span text:style-name="T336">個名額，及每位學生於專班就學期間生活津貼每人每月新臺幣</text:span><text:span text:style-name="T337"><text:s text:c="8"/></text:span><text:span text:style-name="T338">萬</text:span><text:span text:style-name="T339">元，但延修期間除外</text:span><text:span text:style-name="T340">(</text:span><text:span text:style-name="T341">詳細則依乙方與學生另簽訂之合約書為準</text:span><text:span text:style-name="T342">)</text:span><text:span text:style-name="T343">。</text:span></text:p>
      <text:p text:style-name="P344"/>
      <text:p text:style-name="P345"><text:span text:style-name="T346">第</text:span><text:span text:style-name="T347">6</text:span><text:span text:style-name="T348">條</text:span><text:span text:style-name="T349"><text:s text:c="2"/>(</text:span><text:span text:style-name="T350">甲乙雙方將共同規劃</text:span><text:span text:style-name="T351">○○</text:span><text:span text:style-name="T352">專班課程及企業學習資源</text:span><text:span text:style-name="T353">)</text:span></text:p>
      <text:p text:style-name="P354"><text:span text:style-name="T355">乙方同意與甲方共同規劃</text:span><text:span text:style-name="T356">○○</text:span><text:span text:style-name="T357">專班授課課程、提供企業教學資源</text:span><text:span text:style-name="T358">(</text:span><text:span text:style-name="T359">例</text:span><text:span text:style-name="T360">:</text:span><text:span text:style-name="T361">業師</text:span><text:span text:style-name="T362">)</text:span><text:span text:style-name="T363">及實作（習）資源</text:span></text:p>
      <text:p text:style-name="P364"/>
      <text:p text:style-name="P365"><text:span text:style-name="T366">第</text:span><text:span text:style-name="T367">7</text:span><text:span text:style-name="T368">條</text:span><text:span text:style-name="T369"><text:s text:c="2"/>(</text:span><text:span text:style-name="T370">就業追蹤與輔導</text:span><text:span text:style-name="T371">)</text:span></text:p>
      <text:p text:style-name="P372"><text:span text:style-name="T373">依實施計畫規定，於畢業生至乙方約定職場就業時，甲方應建置輔導機制</text:span><text:span text:style-name="T374">，</text:span><text:span text:style-name="T375">乙方或該畢業生均得要求甲方介入輔導。</text:span></text:p>
      <text:p text:style-name="P376"/>
      <text:p text:style-name="P377"><text:span text:style-name="T378">第</text:span><text:span text:style-name="T379">8</text:span><text:span text:style-name="T380">條</text:span><text:span text:style-name="T381"><text:s text:c="2"/>(</text:span><text:span text:style-name="T382">產學合作意願期間</text:span><text:span text:style-name="T383">)</text:span></text:p>
      <text:p text:style-name="P384"><text:span text:style-name="T385">本合約書自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生效，至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。</text:span></text:p>
      <text:p text:style-name="P398"/>
      <text:p text:style-name="P399"><text:span text:style-name="T400">第</text:span><text:span text:style-name="T401">9</text:span><text:span text:style-name="T402">條</text:span><text:span text:style-name="T403"><text:s text:c="2"/>(</text:span><text:span text:style-name="T404">合約書內文</text:span><text:span text:style-name="T405">)</text:span></text:p>
      <text:p text:style-name="P406"><text:span text:style-name="T407">本</text:span><text:span text:style-name="T408">合約書</text:span><text:span text:style-name="T409">為制式範本，得視實際情況在不違反相關法令規定下經雙方同意修改增訂之。</text:span></text:p>
      <text:p text:style-name="P410"/>
      <text:p text:style-name="P411"><text:span text:style-name="T412">第</text:span><text:span text:style-name="T413">10</text:span><text:span text:style-name="T414">條</text:span><text:span text:style-name="T415"><text:s text:c="2"/>(</text:span><text:span text:style-name="T416">合約書份數</text:span><text:span text:style-name="T417">)</text:span><text:span text:style-name="T418">本合約</text:span><text:span text:style-name="T419">書一式二份，甲乙雙方各執乙份。</text:span></text:p>
      <text:p text:style-name="P420"/>
      <text:p text:style-name="P434"><text:span text:style-name="T435">立合約書人：</text:span></text:p>
      <text:p text:style-name="P436"><text:span text:style-name="T437"><text:s text:c="4"/></text:span><text:span text:style-name="T438">甲方</text:span><text:span text:style-name="T439">(</text:span><text:span text:style-name="T440">學校</text:span><text:span text:style-name="T441">)</text:span><text:span text:style-name="T442">︰</text:span></text:p>
      <text:p text:style-name="P443"><text:span text:style-name="T444">代表人：</text:span></text:p>
      <text:p text:style-name="P445"><text:span text:style-name="T446">地址：</text:span><text:span text:style-name="T447"><text:s/></text:span></text:p>
      <text:p text:style-name="P448"><text:span text:style-name="T449">電話：</text:span></text:p>
      <text:p text:style-name="P450"/>
      <text:p text:style-name="P451"/>
      <text:p text:style-name="P452"><text:span text:style-name="T453">乙方</text:span><text:span text:style-name="T454">(</text:span><text:span text:style-name="T455">企業</text:span><text:span text:style-name="T456">)</text:span><text:span text:style-name="T457">：</text:span></text:p>
      <text:p text:style-name="P458"><text:span text:style-name="T459">代表人：</text:span></text:p>
      <text:p text:style-name="P460"><text:span text:style-name="T461">地址：</text:span></text:p>
      <text:p text:style-name="P462"><text:span text:style-name="T463">電話：</text:span></text:p>
      <text:p text:style-name="P464"/>
      <text:p text:style-name="P465"/>
      <text:p text:style-name="P466"><text:span text:style-name="T467">西元</text:span><text:span text:style-name="T468"><text:s text:c="6"/>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21" style:parent-style-name="頁首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24" style:parent-style-name="頁首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1</text:span></text:p>
        <text:p text:style-name="P5"><text:span text:style-name="T6">新型專班</text:span><text:span text:style-name="T7">產學合</text:span><text:span text:style-name="T8">作合約書</text:span><text:span text:style-name="T9">(</text:span><text:span text:style-name="T10">學校</text:span><text:span text:style-name="T11">對合作企業</text:span><text:span text:style-name="T12">)</text:span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header>
        <text:p text:style-name="P421"><text:span text:style-name="T422">附件</text:span><text:span text:style-name="T423">3-1</text:span></text:p>
        <text:p text:style-name="P424"><text:span text:style-name="T425">新型專班</text:span><text:span text:style-name="T426">產學合</text:span><text:span text:style-name="T427">作合約書</text:span><text:span text:style-name="T428">(</text:span><text:span text:style-name="T429">學校</text:span><text:span text:style-name="T430">對合作企業</text:span><text:span text:style-name="T431">)</text:span></text:p>
      </style:header>
      <style:footer>
        <text:p text:style-name="P432"><text:span text:style-name="T43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黃巧吟</dc:creator>
    <meta:creation-date>2023-12-25T01:56:00Z</meta:creation-date>
    <dc:date>2024-07-10T09:39:00Z</dc:date>
    <meta:print-date>2023-10-31T08:1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0" meta:character-count="1542" meta:row-count="10" meta:non-whitespace-character-count="1315"/>
  </office:meta>
</office:document-meta>
</file>