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style:snap-to-layout-grid="false" fo:margin-top="0.2256in" fo:line-height="0.2222in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0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5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本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本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P55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P57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62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78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weight-complex="bold" style:font-size-complex="10pt"/>
    </style:style>
    <style:style style:name="P81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fo:color="#FF0000" style:font-size-complex="10pt"/>
    </style:style>
    <style:style style:name="T84" style:parent-style-name="預設段落字型" style:family="text">
      <style:text-properties style:font-name="標楷體" style:font-name-asian="標楷體" fo:color="#FF0000" style:font-size-complex="10pt"/>
    </style:style>
    <style:style style:name="T85" style:parent-style-name="預設段落字型" style:family="text">
      <style:text-properties style:font-name="標楷體" style:font-name-asian="標楷體" fo:color="#FF0000" style:font-size-complex="10pt"/>
    </style:style>
    <style:style style:name="T86" style:parent-style-name="預設段落字型" style:family="text">
      <style:text-properties style:font-name="標楷體" style:font-name-asian="標楷體" fo:color="#FF0000" style:font-size-complex="10pt"/>
    </style:style>
    <style:style style:name="T87" style:parent-style-name="預設段落字型" style:family="text">
      <style:text-properties style:font-name="標楷體" style:font-name-asian="標楷體" fo:color="#FF0000" style:font-size-complex="10pt"/>
    </style:style>
    <style:style style:name="T88" style:parent-style-name="預設段落字型" style:family="text">
      <style:text-properties style:font-name="標楷體" style:font-name-asian="標楷體" fo:color="#FF0000" style:font-size-complex="10pt"/>
    </style:style>
    <style:style style:name="T89" style:parent-style-name="預設段落字型" style:family="text">
      <style:text-properties style:font-name="標楷體" style:font-name-asian="標楷體" fo:color="#FF0000" style:font-size-complex="10pt"/>
    </style:style>
    <style:style style:name="T90" style:parent-style-name="預設段落字型" style:family="text">
      <style:text-properties style:font-name="標楷體" style:font-name-asian="標楷體" fo:color="#FF0000" style:font-size-complex="10pt"/>
    </style:style>
    <style:style style:name="T91" style:parent-style-name="預設段落字型" style:family="text">
      <style:text-properties style:font-name="標楷體" style:font-name-asian="標楷體" fo:color="#FF0000" style:font-size-complex="10pt"/>
    </style:style>
    <style:style style:name="T92" style:parent-style-name="預設段落字型" style:family="text">
      <style:text-properties style:font-name="標楷體" style:font-name-asian="標楷體" fo:color="#FF0000" style:font-size-complex="10pt"/>
    </style:style>
    <style:style style:name="T93" style:parent-style-name="預設段落字型" style:family="text">
      <style:text-properties style:font-name="標楷體" style:font-name-asian="標楷體" fo:color="#FF0000" style:font-size-complex="10pt"/>
    </style:style>
    <style:style style:name="T94" style:parent-style-name="預設段落字型" style:family="text">
      <style:text-properties style:font-name="標楷體" style:font-name-asian="標楷體" fo:color="#FF0000" style:font-size-complex="10pt"/>
    </style:style>
    <style:style style:name="T95" style:parent-style-name="預設段落字型" style:family="text">
      <style:text-properties style:font-name="標楷體" style:font-name-asian="標楷體" fo:color="#FF0000" style:font-size-complex="10pt"/>
    </style:style>
    <style:style style:name="T96" style:parent-style-name="預設段落字型" style:family="text">
      <style:text-properties style:font-name="標楷體" style:font-name-asian="標楷體" fo:color="#FF0000" style:font-size-complex="10pt"/>
    </style:style>
    <style:style style:name="T97" style:parent-style-name="預設段落字型" style:family="text">
      <style:text-properties style:font-name="標楷體" style:font-name-asian="標楷體" fo:color="#FF0000" style:font-size-complex="10pt"/>
    </style:style>
    <style:style style:name="T98" style:parent-style-name="預設段落字型" style:family="text">
      <style:text-properties style:font-name="標楷體" style:font-name-asian="標楷體" fo:color="#FF0000" style:font-size-complex="10pt"/>
    </style:style>
    <style:style style:name="T99" style:parent-style-name="預設段落字型" style:family="text">
      <style:text-properties style:font-name="標楷體" style:font-name-asian="標楷體" fo:color="#FF0000" style:font-size-complex="10pt"/>
    </style:style>
    <style:style style:name="T100" style:parent-style-name="預設段落字型" style:family="text">
      <style:text-properties style:font-name="標楷體" style:font-name-asian="標楷體" fo:color="#FF0000" style:font-size-complex="10pt"/>
    </style:style>
    <style:style style:name="T101" style:parent-style-name="預設段落字型" style:family="text">
      <style:text-properties style:font-name="標楷體" style:font-name-asian="標楷體" fo:color="#FF0000" style:font-size-complex="10pt"/>
    </style:style>
    <style:style style:name="T102" style:parent-style-name="預設段落字型" style:family="text">
      <style:text-properties style:font-name="標楷體" style:font-name-asian="標楷體" fo:color="#FF0000" style:font-size-complex="10pt"/>
    </style:style>
    <style:style style:name="T103" style:parent-style-name="預設段落字型" style:family="text">
      <style:text-properties style:font-name="標楷體" style:font-name-asian="標楷體" fo:color="#FF0000" style:font-size-complex="10pt"/>
    </style:style>
    <style:style style:name="T104" style:parent-style-name="預設段落字型" style:family="text">
      <style:text-properties style:font-name="標楷體" style:font-name-asian="標楷體" fo:color="#FF0000" style:font-size-complex="10pt"/>
    </style:style>
    <style:style style:name="T105" style:parent-style-name="預設段落字型" style:family="text">
      <style:text-properties style:font-name="標楷體" style:font-name-asian="標楷體" fo:color="#FF0000" style:font-size-complex="10pt"/>
    </style:style>
    <style:style style:name="T106" style:parent-style-name="預設段落字型" style:family="text">
      <style:text-properties style:font-name="標楷體" style:font-name-asian="標楷體" fo:color="#FF0000" style:font-size-complex="10pt"/>
    </style:style>
    <style:style style:name="T107" style:parent-style-name="預設段落字型" style:family="text">
      <style:text-properties style:font-name="標楷體" style:font-name-asian="標楷體" fo:color="#FF0000" style:font-size-complex="10pt"/>
    </style:style>
    <style:style style:name="P108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weight-complex="bold" style:font-size-complex="10pt"/>
    </style:style>
    <style:style style:name="P111" style:parent-style-name="本文" style:family="paragraph">
      <style:paragraph-properties style:snap-to-layout-grid="false" fo:text-align="justify" fo:line-height="0.2222in" fo:margin-left="0.9833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P114" style:parent-style-name="本文" style:family="paragraph">
      <style:paragraph-properties style:snap-to-layout-grid="false" fo:text-align="justify" fo:line-height="0.2222in" fo:margin-left="0.9812in" fo:text-indent="-0.2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P116" style:parent-style-name="本文" style:family="paragraph">
      <style:paragraph-properties style:snap-to-layout-grid="false" fo:text-align="justify" fo:line-height="0.2222in" fo:margin-left="0.6847in" fo:text-inden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P118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color="#FF0000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font-size-complex="10pt"/>
    </style:style>
    <style:style style:name="P123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本文" style:family="paragraph">
      <style:paragraph-properties style:snap-to-layout-grid="false" fo:text-align="justify" fo:line-height="0.2222in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font-size-complex="10pt"/>
    </style:style>
    <style:style style:name="P127" style:parent-style-name="本文" style:family="paragraph">
      <style:paragraph-properties style:snap-to-layout-grid="false" fo:text-align="justify" fo:line-height="0.2222in" fo:text-indent="0.3333in"/>
      <style:text-properties style:font-name="標楷體" style:font-name-asian="標楷體" style:font-weight-complex="bold" style:font-size-complex="10pt"/>
    </style:style>
    <style:style style:name="P128" style:parent-style-name="Default" style:family="paragraph">
      <style:paragraph-properties fo:line-height="0.2222in"/>
      <style:text-properties fo:color="#FF0000"/>
    </style:style>
    <style:style style:name="P129" style:parent-style-name="Default" style:family="paragraph">
      <style:paragraph-properties fo:line-height="0.2222in" fo:margin-left="1.0006in" fo:text-indent="-0.3298in">
        <style:tab-stops/>
      </style:paragraph-properties>
      <style:text-properties fo:color="#FF0000"/>
    </style:style>
    <style:style style:name="P130" style:parent-style-name="本文" style:family="paragraph">
      <style:paragraph-properties style:snap-to-layout-grid="false" fo:text-align="justify" fo:line-height="0.2222in" fo:margin-left="1.0006in" fo:text-indent="-0.32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D13438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P141" style:parent-style-name="本文" style:family="paragraph">
      <style:paragraph-properties style:snap-to-layout-grid="false" fo:text-align="justify" fo:line-height="0.2222in" fo:margin-left="1.0006in" fo:text-indent="-0.3298in">
        <style:tab-stops/>
      </style:paragraph-properties>
      <style:text-properties style:font-name="標楷體" style:font-name-asian="標楷體" fo:color="#FF0000" style:font-size-complex="12pt"/>
    </style:style>
    <style:style style:name="P142" style:parent-style-name="本文" style:family="paragraph">
      <style:paragraph-properties style:snap-to-layout-grid="false" fo:text-align="justify" fo:margin-top="0.2083in" fo:line-height="0.2222in" fo:margin-left="-0.5826in" fo:text-indent="0.582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fo:color="#FF0000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P146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P148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P150" style:parent-style-name="本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fo:color="#FF0000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P154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P156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P160" style:parent-style-name="本文" style:family="paragraph">
      <style:paragraph-properties style:snap-to-layout-grid="false" fo:text-align="justify" fo:line-height="0.2222in" fo:margin-left="0.6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P162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fo:color="#FF0000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P168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P170" style:parent-style-name="本文" style:family="paragraph">
      <style:paragraph-properties style:snap-to-layout-grid="false" fo:margin-top="0.125in" style:line-height-at-least="0.0833in" fo:margin-left="0.6652in" fo:text-indent="-0.66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fo:color="#FF0000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本文" style:family="paragraph">
      <style:paragraph-properties style:snap-to-layout-grid="false" fo:margin-top="0.125in" style:line-height-at-least="0.0833in" fo:margin-left="0.6652in" fo:text-indent="-0.6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fo:color="#FF0000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P181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182" style:parent-style-name="本文" style:master-page-name="MP1" style:family="paragraph">
      <style:paragraph-properties fo:break-before="page" style:snap-to-layout-grid="false" fo:text-align="justify" fo:margin-top="0.125in" fo:margin-bottom="0.125in" fo:line-height="0.2222in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P193" style:parent-style-name="本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96" style:parent-style-name="本文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P198" style:parent-style-name="本文" style:family="paragraph">
      <style:paragraph-properties style:snap-to-layout-grid="false" fo:text-align="justify" fo:line-height="0.2777in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P200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P20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P203" style:parent-style-name="本文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07" style:parent-style-name="本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P209" style:parent-style-name="本文" style:family="paragraph">
      <style:paragraph-properties style:snap-to-layout-grid="false"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P211" style:parent-style-name="本文" style:family="paragraph">
      <style:paragraph-properties style:snap-to-layout-grid="false" fo:text-align="justify" fo:line-height="0.2777in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P21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P214" style:parent-style-name="本文" style:family="paragraph">
      <style:paragraph-properties style:snap-to-layout-grid="false" fo:text-align="justify" fo:line-height="0.2777in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P216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17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18" style:parent-style-name="本文" style:family="paragraph">
      <style:paragraph-properties style:snap-to-layout-grid="false" fo:text-align="justify" fo:line-height="0.2777in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P220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P222" style:parent-style-name="本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223" style:parent-style-name="本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1">新型專班</text:span><text:bookmark-end text:name="_Hlk148627353"/></text:p>
      <text:p text:style-name="P12"><text:span text:style-name="T13">企業提供專班學生生活</text:span><text:span text:style-name="T14">及</text:span><text:span text:style-name="T15">實習</text:span><text:span text:style-name="T16">津貼</text:span><text:span text:style-name="T17">暨</text:span><text:span text:style-name="T18">畢業</text:span><text:span text:style-name="T19">留臺就業</text:span><text:span text:style-name="T20">合約</text:span><text:span text:style-name="T21">書</text:span></text:p>
      <text:p text:style-name="P22">(參考範本修正版)</text:p>
      <text:p text:style-name="P23"><text:span text:style-name="T24">○○</text:span><text:span text:style-name="T25">企業（以下簡稱甲方）與 ○○ 專班學生</text:span><text:span text:style-name="T26">○○ <text:s text:c="11"/></text:span><text:span text:style-name="T27">（以下簡稱乙方）</text:span><text:span text:style-name="T28">，</text:span><text:span text:style-name="T29">雙方同意訂立合約條款如下：</text:span></text:p>
      <text:p text:style-name="P30"><text:span text:style-name="T31">第1條 <text:s/>(合約書條款依據)</text:span></text:p>
      <text:p text:style-name="P32"><text:span text:style-name="T33"><text:s text:c="8"/></text:span><text:span text:style-name="T34">本合約書依教育部補助促進國際生來臺暨留臺實施計畫 (下稱實施計畫)訂定。</text:span></text:p>
      <text:p text:style-name="P35"><text:span text:style-name="T36">第2條 <text:s/>甲方提供乙方下列項目﹕</text:span></text:p>
      <text:p text:style-name="P37"><text:span text:style-name="T38">□在學期間生活津貼，每個月新臺幣(以下同)</text:span><text:span text:style-name="T39"><text:s text:c="2"/></text:span><text:span text:style-name="T40">元，計</text:span><text:span text:style-name="T41"><text:s text:c="2"/></text:span><text:span text:style-name="T42">個月，計</text:span><text:span text:style-name="T43"><text:s text:c="2"/></text:span><text:span text:style-name="T44">學期，合計</text:span><text:span text:style-name="T45"><text:s text:c="2"/></text:span><text:span text:style-name="T46">元。</text:span></text:p>
      <text:p text:style-name="P47"><text:span text:style-name="T48">□提供在學期間實習機會並給付實習津貼，計</text:span><text:span text:style-name="T49"><text:s text:c="7"/></text:span><text:span text:style-name="T50">個月，每個月</text:span><text:span text:style-name="T51"><text:s text:c="7"/></text:span><text:span text:style-name="T52">元。(需大於或等於當年度勞動部最低基本工資額度標準給付</text:span><text:span text:style-name="T53">，如專班無規劃實習課程，則免填本項</text:span><text:span text:style-name="T54">)</text:span></text:p>
      <text:p text:style-name="P55"><text:span text:style-name="T56">第3條 <text:s/>(乙方姓名、領取生活津貼起迄及金額)</text:span></text:p>
      <text:p text:style-name="P57"><text:span text:style-name="T58">○○ <text:s/>就讀</text:span><text:span text:style-name="T59">○○學校○○學年度</text:span><text:span text:style-name="T60">○○領域、______</text:span><text:span text:style-name="T61">專班。</text:span></text:p>
      <text:p text:style-name="P62"><text:span text:style-name="T63">自</text:span><text:span text:style-name="T64"><text:s/></text:span><text:span text:style-name="T65">年</text:span><text:span text:style-name="T66"><text:s/></text:span><text:span text:style-name="T67">月起至 年</text:span><text:span text:style-name="T68"><text:s/></text:span><text:span text:style-name="T69">月止領取生活津貼每個月</text:span><text:span text:style-name="T70"><text:s text:c="2"/></text:span><text:span text:style-name="T71">元，計</text:span><text:span text:style-name="T72"><text:s text:c="2"/></text:span><text:span text:style-name="T73">月，計</text:span><text:span text:style-name="T74"><text:s text:c="2"/></text:span><text:span text:style-name="T75">學期，合計</text:span><text:span text:style-name="T76"><text:s text:c="2"/></text:span><text:span text:style-name="T77">元。</text:span></text:p>
      <text:p text:style-name="P78"><text:span text:style-name="T79">第4條 <text:s/>(乙方</text:span><text:span text:style-name="T80">就業職場及期限)</text:span></text:p>
      <text:p text:style-name="P81"><text:span text:style-name="T82">乙方於畢業後，</text:span><text:span text:style-name="T83">依據領取甲方之生活津貼年限，具有</text:span><text:span text:style-name="T84">至甲方</text:span><text:span text:style-name="T85">履行</text:span><text:span text:style-name="T86">就業</text:span><text:span text:style-name="T87">之</text:span><text:span text:style-name="T88">義務</text:span><text:span text:style-name="T89">(</text:span><text:span text:style-name="T90">乙方</text:span><text:span text:style-name="T91">履行</text:span><text:span text:style-name="T92">就業義</text:span><text:span text:style-name="T93">務</text:span><text:span text:style-name="T94">期限</text:span><text:span text:style-name="T95">最長不得超過</text:span><text:span text:style-name="T96">2年)，且生活津貼領取期間與履行就業義務期間應</text:span><text:span text:style-name="T97">符合比例原則</text:span><text:span text:style-name="T98">，</text:span><text:span text:style-name="T99">即領取</text:span><text:span text:style-name="T100">甲方</text:span><text:span text:style-name="T101">2年生活津貼者，具有</text:span><text:span text:style-name="T102">至</text:span><text:span text:style-name="T103">甲方</text:span><text:span text:style-name="T104">履行</text:span><text:span text:style-name="T105">就業</text:span><text:span text:style-name="T106">義務2年</text:span><text:span text:style-name="T107">。</text:span></text:p>
      <text:p text:style-name="P108"><text:span text:style-name="T109">第5條 <text:s/></text:span><text:span text:style-name="T110">乙方有下列情形之一者，應終止領取生活津貼，並償還甲方提供之生活津貼。但死亡者、因重大疾病或意外事故辦理休學或不能繼續完成學業或工作，經衛生福利部新制醫院評鑑合格之教學醫院以上層級，開立認定無法繼續就學或就業證明者，或因事故致家庭巨變無法繼續就學或就業，經學校查證屬實並通報企業者，得免償還已受領之生活津貼或免履行就業義務：</text:span></text:p>
      <text:p text:style-name="P111"><text:span text:style-name="T112">一、</text:span><text:span text:style-name="T113">就學期間因個人因素中途退出專班：如申請轉學、轉系、休學返國，經學校輔導後仍放棄繼續就讀專班、或經學校依學則退學、開除學籍等情形。</text:span></text:p>
      <text:p text:style-name="P114"><text:span text:style-name="T115">二、因辦理休學或不能繼續完成學業或工作，致喪失參與計畫之資格。</text:span></text:p>
      <text:p text:style-name="P116"><text:span text:style-name="T117">三、畢業後3個月內未至甲方就業。</text:span></text:p>
      <text:p text:style-name="P118"><text:span text:style-name="T119">乙方畢業後至甲方就</text:span><text:span text:style-name="T120">業未滿受領年限者，應依其未就業之月數比例償還生活津貼；不滿一月者，以一月計。但甲方有勞動基準法</text:span><text:span text:style-name="T121">第十一條第一項第一款至第四款或</text:span><text:span text:style-name="T122">第十四條第一項規定情形之一者，乙方得免償還已受領之生活津貼。</text:span></text:p>
      <text:p text:style-name="P123"/>
      <text:p text:style-name="P124"><text:span text:style-name="T125">第6條 <text:s/>如有前條乙方應償還甲方所提供之生活津貼之</text:span><text:span text:style-name="T126">情形，償還規則如下:</text:span></text:p>
      <text:p text:style-name="P127"><text:s text:c="4"/>____________<text:s/></text:p>
      <text:p text:style-name="P128">第7條（勞動權益相關）</text:p>
      <text:p text:style-name="P129">一、乙方畢業後履行就業義務，甲方應注意不得違反勞動法令。</text:p>
      <text:p text:style-name="P130"><text:span text:style-name="T131">二、乙方畢業後履行就業義務，甲方提供乙方之就業勞動條件</text:span><text:span text:style-name="T132">（包含</text:span><text:span text:style-name="T133">薪資待遇</text:span><text:span text:style-name="T134">及</text:span><text:span text:style-name="T135">福</text:span><text:soft-page-break/><text:span text:style-name="T136">利</text:span><text:span text:style-name="T137">等）</text:span><text:span text:style-name="T138">應與其他正職員工相同，不得有因領取</text:span><text:span text:style-name="T139">生活津貼</text:span><text:span text:style-name="T140">等因素提供較低勞動條件。</text:span></text:p>
      <text:p text:style-name="P141">三、甲方要求之服務年限，應注意符合勞動基準法最低服務條款之「必要性」（第15-1條第1項）與「合理性」（第15-1條第2項）。</text:p>
      <text:p text:style-name="P142"><text:span text:style-name="T143">第</text:span><text:span text:style-name="T144">8</text:span><text:span text:style-name="T145">條　(保證人之連帶責任)<text:s/></text:span></text:p>
      <text:p text:style-name="P146"><text:span text:style-name="T147">本合約書簽訂前，乙方應覓妥連帶保證人並經甲方同意後，由乙方連同連帶保證人併與甲方簽約。連帶保證人對乙方依本合約書或因契約關係消滅後發生之償還義務，均負連帶清償責任。</text:span></text:p>
      <text:p text:style-name="P148"><text:span text:style-name="T149">於乙方履行本合約書所定全部義務前，如連帶保證人申請解除保證責任時，乙方應立即覓保更換，經甲方同意並重新簽約後，原連帶保證人始得解除保證責任。</text:span></text:p>
      <text:p text:style-name="P150"><text:span text:style-name="T151">第</text:span><text:span text:style-name="T152">9</text:span><text:span text:style-name="T153">條 <text:s/>(送達)</text:span></text:p>
      <text:p text:style-name="P154"><text:span text:style-name="T155">除本合約書另有約定外，應送達予本合約書當事人之其他通知、文件或資料，均應以英文為主(中文為輔)書面為之，並於送達對方時發生效力。除於事前取得他方同意變更地址者外，雙方之地址應以下列為準：</text:span></text:p>
      <text:p text:style-name="P156"><text:span text:style-name="T157">一、甲方地址：</text:span></text:p>
      <text:p text:style-name="P158"><text:span text:style-name="T159">二、乙方地址：</text:span></text:p>
      <text:p text:style-name="P160"><text:span text:style-name="T161">當事人之任一方未依前項規定辦理地址變更，他方按原址並依當時任一法定送達方式辦理時，視為業已送達對方。</text:span></text:p>
      <text:p text:style-name="P162"><text:span text:style-name="T163">第</text:span><text:span text:style-name="T164">10</text:span><text:span text:style-name="T165">條　(管轄)</text:span></text:p>
      <text:p text:style-name="P166"><text:span text:style-name="T167"><text:s text:c="8"/>本合約書雙方應依誠信原則確實履行，如有民事涉訟，以甲方所在地所轄法院為管轄法院。</text:span></text:p>
      <text:p text:style-name="P168"><text:span text:style-name="T169">前項約定亦適用於本合約書之連帶保證人。</text:span></text:p>
      <text:p text:style-name="P170"><text:span text:style-name="T171">第</text:span><text:span text:style-name="T172">11</text:span><text:span text:style-name="T173">條 <text:s/></text:span><text:span text:style-name="T174">(其他法令之適用與準用)</text:span></text:p>
      <text:p text:style-name="P175"><text:span text:style-name="T176"><text:s text:c="9"/>本合約書如有未盡事宜，需依相關法令辦理或由教育部召開會議處理之。</text:span></text:p>
      <text:p text:style-name="P177"><text:span text:style-name="T178">第</text:span><text:span text:style-name="T179">12</text:span><text:span text:style-name="T180">條 (合約書份數)</text:span></text:p>
      <text:p text:style-name="P181"><text:s text:c="8"/>本合約書一式三份，經雙方當事人簽章後生效，甲方收執一份、乙方及保證人各收執一份，學校列管存參一份。</text:p>
      <text:soft-page-break/>
      <text:p text:style-name="P182"><text:span text:style-name="T192">立合約書人：</text:span></text:p>
      <text:p text:style-name="P193"><text:span text:style-name="T194"><text:s text:c="4"/>甲方(</text:span><text:span text:style-name="T195">企業)︰</text:span></text:p>
      <text:p text:style-name="P196"><text:span text:style-name="T197"><text:s text:c="4"/>代表人：</text:span></text:p>
      <text:p text:style-name="P198"><text:span text:style-name="T199"><text:s text:c="4"/>地址：<text:s/></text:span></text:p>
      <text:p text:style-name="P200"><text:span text:style-name="T201">電話：</text:span></text:p>
      <text:p text:style-name="P202"><text:bookmark-start text:name="_Hlk148651765"/></text:p>
      <text:p text:style-name="P203"><text:span text:style-name="T204"><text:s text:c="4"/>乙方</text:span><text:span text:style-name="T205">(學生)：</text:span></text:p>
      <text:p text:style-name="P206"><text:tab/>國籍:</text:p>
      <text:p text:style-name="P207"><text:span text:style-name="T208"><text:s text:c="4"/>護照號碼：</text:span></text:p>
      <text:p text:style-name="P209"><text:span text:style-name="T210"><text:s text:c="4"/>地址：</text:span></text:p>
      <text:p text:style-name="P211"><text:span text:style-name="T212"><text:s text:c="4"/>電話：</text:span></text:p>
      <text:p text:style-name="P213"/>
      <text:p text:style-name="P214"><text:span text:style-name="T215"><text:s text:c="4"/>連帶保證人：</text:span></text:p>
      <text:p text:style-name="P216"><text:tab/>國籍:</text:p>
      <text:p text:style-name="P217">當地國 ID number： <text:s text:c="3"/></text:p>
      <text:p text:style-name="P218"><text:span text:style-name="T219"><text:s text:c="4"/>地址：</text:span></text:p>
      <text:p text:style-name="P220"><text:span text:style-name="T221">電話：</text:span></text:p>
      <text:p text:style-name="P222"><text:bookmark-end text:name="_Hlk148651765"/></text:p>
      <text:p text:style-name="P223"><text:bookmark-start text:name="_Hlk148651775"/><text:span text:style-name="T224">西元</text:span><text:bookmark-end text:name="_Hlk148651775"/><text:span text:style-name="T225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4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8861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3" style:parent-style-name="頁首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頁首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3-2</text:span></text:p>
        <text:p text:style-name="P4"><text:span text:style-name="T5">新型專班</text:span><text:span text:style-name="T6">產學合</text:span><text:span text:style-name="T7">作合約書(合作</text:span><text:span text:style-name="T8">企業對學生)</text:span></text:p>
      </style:header>
      <style:footer>
        <text:p text:style-name="P9"><text:span text:style-name="T10"><text:page-number text:fixed="false">2</text:page-number></text:span></text:p>
      </style:footer>
    </style:master-page>
    <style:master-page style:name="MP1" style:page-layout-name="PL1">
      <style:header>
        <text:p text:style-name="P183"><text:span text:style-name="T184">附件3-2</text:span></text:p>
        <text:p text:style-name="P185"><text:span text:style-name="T186">新型專班</text:span><text:span text:style-name="T187">產學合</text:span><text:span text:style-name="T188">作合約書(合作</text:span><text:span text:style-name="T189">企業對學生)</text:span></text:p>
      </style:header>
      <style:footer>
        <text:p text:style-name="P190"><text:span text:style-name="T19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龔琳晏</dc:creator>
    <meta:creation-date>2024-05-07T06:06:00Z</meta:creation-date>
    <dc:date>2024-05-07T06:0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69" meta:row-count="15" meta:non-whitespace-character-count="1849"/>
  </office:meta>
</office:document-meta>
</file>